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7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5" table:style-name="ce17">
            <text:p>5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6</text:p>
          </table:table-cell>
          <table:covered-table-cell/>
          <table:table-cell office:value-type="float" office:value="201726" table:style-name="ce20">
            <text:p>201726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40004:367</text:p>
          </table:table-cell>
          <table:covered-table-cell/>
          <table:table-cell office:value-type="float" office:value="1150127.7" table:style-name="ce20">
            <text:p>1150127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5:92</text:p>
          </table:table-cell>
          <table:covered-table-cell/>
          <table:table-cell office:value-type="float" office:value="790390.43" table:style-name="ce20">
            <text:p>790390,4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8:264</text:p>
          </table:table-cell>
          <table:covered-table-cell/>
          <table:table-cell office:value-type="float" office:value="747247.2" table:style-name="ce20">
            <text:p>747247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8:265</text:p>
          </table:table-cell>
          <table:covered-table-cell/>
          <table:table-cell office:value-type="float" office:value="927520.59" table:style-name="ce20">
            <text:p>927520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8:821</text:p>
          </table:table-cell>
          <table:covered-table-cell/>
          <table:table-cell office:value-type="float" office:value="487322.03" table:style-name="ce20">
            <text:p>487322,0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60</text:p>
          </table:table-cell>
          <table:covered-table-cell/>
          <table:table-cell office:value-type="float" office:value="748032.48" table:style-name="ce20">
            <text:p>748032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1401</text:p>
          </table:table-cell>
          <table:covered-table-cell/>
          <table:table-cell office:value-type="float" office:value="2446108.9" table:style-name="ce20">
            <text:p>2446108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304</text:p>
          </table:table-cell>
          <table:covered-table-cell/>
          <table:table-cell office:value-type="float" office:value="65498.93" table:style-name="ce20">
            <text:p>65498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3:390</text:p>
          </table:table-cell>
          <table:covered-table-cell/>
          <table:table-cell office:value-type="float" office:value="6132552.6200000001" table:style-name="ce20">
            <text:p>6132552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5:310</text:p>
          </table:table-cell>
          <table:covered-table-cell/>
          <table:table-cell office:value-type="float" office:value="174406" table:style-name="ce20">
            <text:p>174406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800001:303</text:p>
          </table:table-cell>
          <table:covered-table-cell/>
          <table:table-cell office:value-type="float" office:value="484406.54" table:style-name="ce20">
            <text:p>484406,5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588</text:p>
          </table:table-cell>
          <table:covered-table-cell/>
          <table:table-cell office:value-type="float" office:value="21443.94" table:style-name="ce20">
            <text:p>21443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589</text:p>
          </table:table-cell>
          <table:covered-table-cell/>
          <table:table-cell office:value-type="float" office:value="78003.75" table:style-name="ce20">
            <text:p>78003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18:252</text:p>
          </table:table-cell>
          <table:covered-table-cell/>
          <table:table-cell office:value-type="float" office:value="1087660.3500000001" table:style-name="ce20">
            <text:p>1087660,3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18:253</text:p>
          </table:table-cell>
          <table:covered-table-cell/>
          <table:table-cell office:value-type="float" office:value="1249275.83" table:style-name="ce20">
            <text:p>1249275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55:218</text:p>
          </table:table-cell>
          <table:covered-table-cell/>
          <table:table-cell office:value-type="float" office:value="1493144.12" table:style-name="ce20">
            <text:p>1493144,1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405009:86</text:p>
          </table:table-cell>
          <table:covered-table-cell/>
          <table:table-cell office:value-type="float" office:value="7931852.4100000001" table:style-name="ce20">
            <text:p>7931852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200006:268</text:p>
          </table:table-cell>
          <table:covered-table-cell/>
          <table:table-cell office:value-type="float" office:value="601751.28" table:style-name="ce20">
            <text:p>601751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600001:373</text:p>
          </table:table-cell>
          <table:covered-table-cell/>
          <table:table-cell office:value-type="float" office:value="545416.9" table:style-name="ce20">
            <text:p>545416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600006:455</text:p>
          </table:table-cell>
          <table:covered-table-cell/>
          <table:table-cell office:value-type="float" office:value="279764.26" table:style-name="ce20">
            <text:p>279764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600006:456</text:p>
          </table:table-cell>
          <table:covered-table-cell/>
          <table:table-cell office:value-type="float" office:value="115517.52" table:style-name="ce20">
            <text:p>115517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800007:165</text:p>
          </table:table-cell>
          <table:covered-table-cell/>
          <table:table-cell office:value-type="float" office:value="124041.06" table:style-name="ce20">
            <text:p>124041,0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400006:456</text:p>
          </table:table-cell>
          <table:covered-table-cell/>
          <table:table-cell office:value-type="float" office:value="43049.94" table:style-name="ce20">
            <text:p>4304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747</text:p>
          </table:table-cell>
          <table:covered-table-cell/>
          <table:table-cell office:value-type="float" office:value="110540" table:style-name="ce20">
            <text:p>110540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20:57</text:p>
          </table:table-cell>
          <table:covered-table-cell/>
          <table:table-cell office:value-type="float" office:value="748769.22" table:style-name="ce20">
            <text:p>748769,2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401:1441</text:p>
          </table:table-cell>
          <table:covered-table-cell/>
          <table:table-cell office:value-type="float" office:value="88866.09" table:style-name="ce20">
            <text:p>88866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460005:272</text:p>
          </table:table-cell>
          <table:covered-table-cell/>
          <table:table-cell office:value-type="float" office:value="831222.62" table:style-name="ce20">
            <text:p>831222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717</text:p>
          </table:table-cell>
          <table:covered-table-cell/>
          <table:table-cell office:value-type="float" office:value="5366499.16" table:style-name="ce20">
            <text:p>5366499,1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6:820</text:p>
          </table:table-cell>
          <table:covered-table-cell/>
          <table:table-cell office:value-type="float" office:value="927610.16" table:style-name="ce20">
            <text:p>927610,1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5:941</text:p>
          </table:table-cell>
          <table:covered-table-cell/>
          <table:table-cell office:value-type="float" office:value="7734220.9000000004" table:style-name="ce20">
            <text:p>7734220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389</text:p>
          </table:table-cell>
          <table:covered-table-cell/>
          <table:table-cell office:value-type="float" office:value="3115100.09" table:style-name="ce20">
            <text:p>3115100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390</text:p>
          </table:table-cell>
          <table:covered-table-cell/>
          <table:table-cell office:value-type="float" office:value="2639472.39" table:style-name="ce20">
            <text:p>2639472,3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9:778</text:p>
          </table:table-cell>
          <table:covered-table-cell/>
          <table:table-cell office:value-type="float" office:value="130931" table:style-name="ce20">
            <text:p>130931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26:309</text:p>
          </table:table-cell>
          <table:covered-table-cell/>
          <table:table-cell office:value-type="float" office:value="1469388.76" table:style-name="ce20">
            <text:p>1469388,7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26:358</text:p>
          </table:table-cell>
          <table:covered-table-cell/>
          <table:table-cell office:value-type="float" office:value="1621394.5" table:style-name="ce20">
            <text:p>1621394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50:50</text:p>
          </table:table-cell>
          <table:covered-table-cell/>
          <table:table-cell office:value-type="float" office:value="2093864" table:style-name="ce20">
            <text:p>2093864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700005:189</text:p>
          </table:table-cell>
          <table:covered-table-cell/>
          <table:table-cell office:value-type="float" office:value="422879.68" table:style-name="ce20">
            <text:p>422879,6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000002:482</text:p>
          </table:table-cell>
          <table:covered-table-cell/>
          <table:table-cell office:value-type="float" office:value="484111.63" table:style-name="ce20">
            <text:p>484111,6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024</text:p>
          </table:table-cell>
          <table:covered-table-cell/>
          <table:table-cell office:value-type="float" office:value="54957.5" table:style-name="ce20">
            <text:p>54957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9:355</text:p>
          </table:table-cell>
          <table:covered-table-cell/>
          <table:table-cell office:value-type="float" office:value="1377133.7" table:style-name="ce20">
            <text:p>1377133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48:775</text:p>
          </table:table-cell>
          <table:covered-table-cell/>
          <table:table-cell office:value-type="float" office:value="78720.009999999995" table:style-name="ce20">
            <text:p>78720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400007:147</text:p>
          </table:table-cell>
          <table:covered-table-cell/>
          <table:table-cell office:value-type="float" office:value="1901437.84" table:style-name="ce20">
            <text:p>1901437,8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02:398</text:p>
          </table:table-cell>
          <table:covered-table-cell/>
          <table:table-cell office:value-type="float" office:value="132352.09" table:style-name="ce20">
            <text:p>132352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5800005:47</text:p>
          </table:table-cell>
          <table:covered-table-cell/>
          <table:table-cell office:value-type="float" office:value="480246.26" table:style-name="ce20">
            <text:p>480246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8:350</text:p>
          </table:table-cell>
          <table:covered-table-cell/>
          <table:table-cell office:value-type="float" office:value="7506503.4699999997" table:style-name="ce20">
            <text:p>7506503,4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800002:171</text:p>
          </table:table-cell>
          <table:covered-table-cell/>
          <table:table-cell office:value-type="float" office:value="4788841.41" table:style-name="ce20">
            <text:p>4788841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695</text:p>
          </table:table-cell>
          <table:covered-table-cell/>
          <table:table-cell office:value-type="float" office:value="2874923.02" table:style-name="ce20">
            <text:p>2874923,0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8130</text:p>
          </table:table-cell>
          <table:covered-table-cell/>
          <table:table-cell office:value-type="float" office:value="2246172.3199999998" table:style-name="ce20">
            <text:p>2246172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100026:147</text:p>
          </table:table-cell>
          <table:covered-table-cell/>
          <table:table-cell office:value-type="float" office:value="193650.46" table:style-name="ce20">
            <text:p>193650,4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00000:3659</text:p>
          </table:table-cell>
          <table:covered-table-cell/>
          <table:table-cell office:value-type="float" office:value="234299.71" table:style-name="ce20">
            <text:p>234299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3660</text:p>
          </table:table-cell>
          <table:covered-table-cell/>
          <table:table-cell office:value-type="float" office:value="238793.12" table:style-name="ce20">
            <text:p>238793,1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0600:1561</text:p>
          </table:table-cell>
          <table:covered-table-cell/>
          <table:table-cell office:value-type="float" office:value="44988554" table:style-name="ce20">
            <text:p>44988554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490002:340</text:p>
          </table:table-cell>
          <table:covered-table-cell/>
          <table:table-cell office:value-type="float" office:value="712274.22" table:style-name="ce20">
            <text:p>712274,2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2019:20</text:p>
          </table:table-cell>
          <table:covered-table-cell/>
          <table:table-cell office:value-type="float" office:value="2918356.36" table:style-name="ce20">
            <text:p>2918356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2019:24</text:p>
          </table:table-cell>
          <table:covered-table-cell/>
          <table:table-cell office:value-type="float" office:value="1675230.1" table:style-name="ce20">
            <text:p>1675230,1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2019:25</text:p>
          </table:table-cell>
          <table:covered-table-cell/>
          <table:table-cell office:value-type="float" office:value="2922751.48" table:style-name="ce20">
            <text:p>2922751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2019:26</text:p>
          </table:table-cell>
          <table:covered-table-cell/>
          <table:table-cell office:value-type="float" office:value="2918356.36" table:style-name="ce20">
            <text:p>2918356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2019:27</text:p>
          </table:table-cell>
          <table:covered-table-cell/>
          <table:table-cell office:value-type="float" office:value="50888544.240000002" table:style-name="ce20">
            <text:p>50888544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2019:28</text:p>
          </table:table-cell>
          <table:covered-table-cell/>
          <table:table-cell office:value-type="float" office:value="2918356.36" table:style-name="ce20">
            <text:p>2918356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2019:29</text:p>
          </table:table-cell>
          <table:covered-table-cell/>
          <table:table-cell office:value-type="float" office:value="2984283.09" table:style-name="ce20">
            <text:p>2984283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2019:30</text:p>
          </table:table-cell>
          <table:covered-table-cell/>
          <table:table-cell office:value-type="float" office:value="2984283.09" table:style-name="ce20">
            <text:p>2984283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2019:31</text:p>
          </table:table-cell>
          <table:covered-table-cell/>
          <table:table-cell office:value-type="float" office:value="1656958.36" table:style-name="ce20">
            <text:p>1656958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2019:32</text:p>
          </table:table-cell>
          <table:covered-table-cell/>
          <table:table-cell office:value-type="float" office:value="2351386.5299999998" table:style-name="ce20">
            <text:p>2351386,5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2019:33</text:p>
          </table:table-cell>
          <table:covered-table-cell/>
          <table:table-cell office:value-type="float" office:value="1740465.54" table:style-name="ce20">
            <text:p>1740465,5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2019:34</text:p>
          </table:table-cell>
          <table:covered-table-cell/>
          <table:table-cell office:value-type="float" office:value="2351386.5299999998" table:style-name="ce20">
            <text:p>2351386,5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2019:35</text:p>
          </table:table-cell>
          <table:covered-table-cell/>
          <table:table-cell office:value-type="float" office:value="2922751.48" table:style-name="ce20">
            <text:p>2922751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2019:36</text:p>
          </table:table-cell>
          <table:covered-table-cell/>
          <table:table-cell office:value-type="float" office:value="1652563.24" table:style-name="ce20">
            <text:p>1652563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2019:46</text:p>
          </table:table-cell>
          <table:covered-table-cell/>
          <table:table-cell office:value-type="float" office:value="2922751.48" table:style-name="ce20">
            <text:p>2922751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2020:30</text:p>
          </table:table-cell>
          <table:covered-table-cell/>
          <table:table-cell office:value-type="float" office:value="2351386.5299999998" table:style-name="ce20">
            <text:p>2351386,5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20:31</text:p>
          </table:table-cell>
          <table:covered-table-cell/>
          <table:table-cell office:value-type="float" office:value="1656958.36" table:style-name="ce20">
            <text:p>1656958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8:163</text:p>
          </table:table-cell>
          <table:covered-table-cell/>
          <table:table-cell office:value-type="float" office:value="2434468.91" table:style-name="ce20">
            <text:p>24344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090:47</text:p>
          </table:table-cell>
          <table:covered-table-cell/>
          <table:table-cell office:value-type="float" office:value="3098333.65" table:style-name="ce20">
            <text:p>3098333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300004:59</text:p>
          </table:table-cell>
          <table:covered-table-cell/>
          <table:table-cell office:value-type="float" office:value="1007747.5" table:style-name="ce20">
            <text:p>1007747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22:1021</text:p>
          </table:table-cell>
          <table:covered-table-cell/>
          <table:table-cell office:value-type="float" office:value="2707590.61" table:style-name="ce20">
            <text:p>2707590,6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31:242</text:p>
          </table:table-cell>
          <table:covered-table-cell/>
          <table:table-cell office:value-type="float" office:value="1218921.21" table:style-name="ce20">
            <text:p>1218921,2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31:244</text:p>
          </table:table-cell>
          <table:covered-table-cell/>
          <table:table-cell office:value-type="float" office:value="1790849.05" table:style-name="ce20">
            <text:p>1790849,0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300031:439</text:p>
          </table:table-cell>
          <table:covered-table-cell/>
          <table:table-cell office:value-type="float" office:value="1589734.69" table:style-name="ce20">
            <text:p>1589734,6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300047:37</text:p>
          </table:table-cell>
          <table:covered-table-cell/>
          <table:table-cell office:value-type="float" office:value="35221521.509999998" table:style-name="ce20">
            <text:p>35221521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300047:53</text:p>
          </table:table-cell>
          <table:covered-table-cell/>
          <table:table-cell office:value-type="float" office:value="1679334.31" table:style-name="ce20">
            <text:p>1679334,3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33:272</text:p>
          </table:table-cell>
          <table:covered-table-cell/>
          <table:table-cell office:value-type="float" office:value="2816150.13" table:style-name="ce20">
            <text:p>2816150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18:63</text:p>
          </table:table-cell>
          <table:covered-table-cell/>
          <table:table-cell office:value-type="float" office:value="323492.71000000002" table:style-name="ce20">
            <text:p>323492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18:72</text:p>
          </table:table-cell>
          <table:covered-table-cell/>
          <table:table-cell office:value-type="float" office:value="1656958.36" table:style-name="ce20">
            <text:p>1656958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18:78</text:p>
          </table:table-cell>
          <table:covered-table-cell/>
          <table:table-cell office:value-type="float" office:value="3089122.51" table:style-name="ce20">
            <text:p>3089122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8:79</text:p>
          </table:table-cell>
          <table:covered-table-cell/>
          <table:table-cell office:value-type="float" office:value="2351386.5299999998" table:style-name="ce20">
            <text:p>2351386,5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700015:101</text:p>
          </table:table-cell>
          <table:covered-table-cell/>
          <table:table-cell office:value-type="float" office:value="747865.16" table:style-name="ce20">
            <text:p>747865,1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2659</text:p>
          </table:table-cell>
          <table:covered-table-cell/>
          <table:table-cell office:value-type="float" office:value="3206355.08" table:style-name="ce20">
            <text:p>3206355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235</text:p>
          </table:table-cell>
          <table:covered-table-cell/>
          <table:table-cell office:value-type="float" office:value="7543674.8799999999" table:style-name="ce20">
            <text:p>7543674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02:251</text:p>
          </table:table-cell>
          <table:covered-table-cell/>
          <table:table-cell office:value-type="float" office:value="199731.99" table:style-name="ce20">
            <text:p>199731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15:529</text:p>
          </table:table-cell>
          <table:covered-table-cell/>
          <table:table-cell office:value-type="float" office:value="1652150.32" table:style-name="ce20">
            <text:p>1652150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822003:927</text:p>
          </table:table-cell>
          <table:covered-table-cell/>
          <table:table-cell office:value-type="float" office:value="764184.17" table:style-name="ce20">
            <text:p>764184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000000:740</text:p>
          </table:table-cell>
          <table:covered-table-cell/>
          <table:table-cell office:value-type="float" office:value="258339.63" table:style-name="ce20">
            <text:p>258339,6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104:2704</text:p>
          </table:table-cell>
          <table:covered-table-cell/>
          <table:table-cell office:value-type="float" office:value="5418879.4900000002" table:style-name="ce20">
            <text:p>5418879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504:1508</text:p>
          </table:table-cell>
          <table:covered-table-cell/>
          <table:table-cell office:value-type="float" office:value="2265772.14" table:style-name="ce20">
            <text:p>2265772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603:3711</text:p>
          </table:table-cell>
          <table:covered-table-cell/>
          <table:table-cell office:value-type="float" office:value="101324.92" table:style-name="ce20">
            <text:p>101324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34:91</text:p>
          </table:table-cell>
          <table:covered-table-cell/>
          <table:table-cell office:value-type="float" office:value="2852423.44" table:style-name="ce20">
            <text:p>2852423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34:92</text:p>
          </table:table-cell>
          <table:covered-table-cell/>
          <table:table-cell office:value-type="float" office:value="645886.87" table:style-name="ce20">
            <text:p>645886,8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45:23</text:p>
          </table:table-cell>
          <table:covered-table-cell/>
          <table:table-cell office:value-type="float" office:value="5572495.5599999996" table:style-name="ce20">
            <text:p>5572495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62:214</text:p>
          </table:table-cell>
          <table:covered-table-cell/>
          <table:table-cell office:value-type="float" office:value="389452" table:style-name="ce20">
            <text:p>389452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62:215</text:p>
          </table:table-cell>
          <table:covered-table-cell/>
          <table:table-cell office:value-type="float" office:value="978674.71" table:style-name="ce20">
            <text:p>978674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2:6649</text:p>
          </table:table-cell>
          <table:covered-table-cell/>
          <table:table-cell office:value-type="float" office:value="102715.02" table:style-name="ce20">
            <text:p>102715,0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28:8554</text:p>
          </table:table-cell>
          <table:covered-table-cell/>
          <table:table-cell office:value-type="float" office:value="3342196.38" table:style-name="ce20">
            <text:p>3342196,3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28:8555</text:p>
          </table:table-cell>
          <table:covered-table-cell/>
          <table:table-cell office:value-type="float" office:value="4952143.66" table:style-name="ce20">
            <text:p>4952143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28:8556</text:p>
          </table:table-cell>
          <table:covered-table-cell/>
          <table:table-cell office:value-type="float" office:value="5014524.1500000004" table:style-name="ce20">
            <text:p>5014524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46:342</text:p>
          </table:table-cell>
          <table:covered-table-cell/>
          <table:table-cell office:value-type="float" office:value="202544.46" table:style-name="ce20">
            <text:p>202544,4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46:53</text:p>
          </table:table-cell>
          <table:covered-table-cell/>
          <table:table-cell office:value-type="float" office:value="3766974.83" table:style-name="ce20">
            <text:p>3766974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5789</text:p>
          </table:table-cell>
          <table:covered-table-cell/>
          <table:table-cell office:value-type="float" office:value="5113385.58" table:style-name="ce20">
            <text:p>5113385,5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7794</text:p>
          </table:table-cell>
          <table:covered-table-cell/>
          <table:table-cell office:value-type="float" office:value="6703442.0899999999" table:style-name="ce20">
            <text:p>6703442,0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12:305</text:p>
          </table:table-cell>
          <table:covered-table-cell/>
          <table:table-cell office:value-type="float" office:value="1892193.65" table:style-name="ce20">
            <text:p>1892193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12:306</text:p>
          </table:table-cell>
          <table:covered-table-cell/>
          <table:table-cell office:value-type="float" office:value="1714815.93" table:style-name="ce20">
            <text:p>1714815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12:307</text:p>
          </table:table-cell>
          <table:covered-table-cell/>
          <table:table-cell office:value-type="float" office:value="1513413.32" table:style-name="ce20">
            <text:p>1513413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8433</text:p>
          </table:table-cell>
          <table:covered-table-cell/>
          <table:table-cell office:value-type="float" office:value="268983.42" table:style-name="ce20">
            <text:p>268983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20:8434</text:p>
          </table:table-cell>
          <table:covered-table-cell/>
          <table:table-cell office:value-type="float" office:value="104771.94" table:style-name="ce20">
            <text:p>104771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9:272</text:p>
          </table:table-cell>
          <table:covered-table-cell/>
          <table:table-cell office:value-type="float" office:value="2920918.08" table:style-name="ce20">
            <text:p>292091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6:1443</text:p>
          </table:table-cell>
          <table:covered-table-cell/>
          <table:table-cell office:value-type="float" office:value="161757.9" table:style-name="ce20">
            <text:p>161757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9:6831</text:p>
          </table:table-cell>
          <table:covered-table-cell/>
          <table:table-cell office:value-type="float" office:value="219131.44" table:style-name="ce20">
            <text:p>21913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28:194</text:p>
          </table:table-cell>
          <table:covered-table-cell/>
          <table:table-cell office:value-type="float" office:value="3843592.17" table:style-name="ce20">
            <text:p>3843592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28:195</text:p>
          </table:table-cell>
          <table:covered-table-cell/>
          <table:table-cell office:value-type="float" office:value="1357921.53" table:style-name="ce20">
            <text:p>1357921,5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20364</text:p>
          </table:table-cell>
          <table:covered-table-cell/>
          <table:table-cell office:value-type="float" office:value="411252.69" table:style-name="ce20">
            <text:p>411252,6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20374</text:p>
          </table:table-cell>
          <table:covered-table-cell/>
          <table:table-cell office:value-type="float" office:value="400322.38" table:style-name="ce20">
            <text:p>400322,3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6125</text:p>
          </table:table-cell>
          <table:covered-table-cell/>
          <table:table-cell office:value-type="float" office:value="15109150.73" table:style-name="ce20">
            <text:p>15109150,7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3007:19</text:p>
          </table:table-cell>
          <table:covered-table-cell/>
          <table:table-cell office:value-type="float" office:value="2403216.34" table:style-name="ce20">
            <text:p>2403216,3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3022:152</text:p>
          </table:table-cell>
          <table:covered-table-cell/>
          <table:table-cell office:value-type="float" office:value="1275096.33" table:style-name="ce20">
            <text:p>1275096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34:43</text:p>
          </table:table-cell>
          <table:covered-table-cell/>
          <table:table-cell office:value-type="float" office:value="6978937.2599999998" table:style-name="ce20">
            <text:p>6978937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30:112</text:p>
          </table:table-cell>
          <table:covered-table-cell/>
          <table:table-cell office:value-type="float" office:value="3145213.63" table:style-name="ce20">
            <text:p>3145213,6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3:12234</text:p>
          </table:table-cell>
          <table:covered-table-cell/>
          <table:table-cell office:value-type="float" office:value="136145.57" table:style-name="ce20">
            <text:p>136145,5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31:831</text:p>
          </table:table-cell>
          <table:covered-table-cell/>
          <table:table-cell office:value-type="float" office:value="237903.11" table:style-name="ce20">
            <text:p>237903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37:95</text:p>
          </table:table-cell>
          <table:covered-table-cell/>
          <table:table-cell office:value-type="float" office:value="990775.14" table:style-name="ce20">
            <text:p>990775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1037:96</text:p>
          </table:table-cell>
          <table:covered-table-cell/>
          <table:table-cell office:value-type="float" office:value="2581758.9900000002" table:style-name="ce20">
            <text:p>2581758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2001:2424</text:p>
          </table:table-cell>
          <table:covered-table-cell/>
          <table:table-cell office:value-type="float" office:value="242228.88" table:style-name="ce20">
            <text:p>242228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04:153</text:p>
          </table:table-cell>
          <table:covered-table-cell/>
          <table:table-cell office:value-type="float" office:value="1383974.01" table:style-name="ce20">
            <text:p>1383974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2004:154</text:p>
          </table:table-cell>
          <table:covered-table-cell/>
          <table:table-cell office:value-type="float" office:value="1114944.99" table:style-name="ce20">
            <text:p>1114944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4009:230</text:p>
          </table:table-cell>
          <table:covered-table-cell/>
          <table:table-cell office:value-type="float" office:value="1851360.42" table:style-name="ce20">
            <text:p>1851360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28:192</text:p>
          </table:table-cell>
          <table:covered-table-cell/>
          <table:table-cell office:value-type="float" office:value="214502.25" table:style-name="ce20">
            <text:p>214502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28:193</text:p>
          </table:table-cell>
          <table:covered-table-cell/>
          <table:table-cell office:value-type="float" office:value="186740.14" table:style-name="ce20">
            <text:p>186740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7019:7718</text:p>
          </table:table-cell>
          <table:covered-table-cell/>
          <table:table-cell office:value-type="float" office:value="2732664.2" table:style-name="ce20">
            <text:p>2732664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4751</text:p>
          </table:table-cell>
          <table:covered-table-cell/>
          <table:table-cell office:value-type="float" office:value="124572.73" table:style-name="ce20">
            <text:p>124572,7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9054:257</text:p>
          </table:table-cell>
          <table:covered-table-cell/>
          <table:table-cell office:value-type="float" office:value="180053.46" table:style-name="ce20">
            <text:p>180053,4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4787</text:p>
          </table:table-cell>
          <table:covered-table-cell/>
          <table:table-cell office:value-type="float" office:value="184131.61" table:style-name="ce20">
            <text:p>184131,6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4788</text:p>
          </table:table-cell>
          <table:covered-table-cell/>
          <table:table-cell office:value-type="float" office:value="9296128.4100000001" table:style-name="ce20">
            <text:p>9296128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3002:2894</text:p>
          </table:table-cell>
          <table:covered-table-cell/>
          <table:table-cell office:value-type="float" office:value="181359.16" table:style-name="ce20">
            <text:p>181359,1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4029:41</text:p>
          </table:table-cell>
          <table:covered-table-cell/>
          <table:table-cell office:value-type="float" office:value="383949.78" table:style-name="ce20">
            <text:p>383949,7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4029:42</text:p>
          </table:table-cell>
          <table:covered-table-cell/>
          <table:table-cell office:value-type="float" office:value="870743.24" table:style-name="ce20">
            <text:p>870743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4029:43</text:p>
          </table:table-cell>
          <table:covered-table-cell/>
          <table:table-cell office:value-type="float" office:value="2643082.83" table:style-name="ce20">
            <text:p>2643082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58:1015</text:p>
          </table:table-cell>
          <table:covered-table-cell/>
          <table:table-cell office:value-type="float" office:value="1053782.04" table:style-name="ce20">
            <text:p>1053782,0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58:1016</text:p>
          </table:table-cell>
          <table:covered-table-cell/>
          <table:table-cell office:value-type="float" office:value="2369352.7000000002" table:style-name="ce20">
            <text:p>2369352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58:429</text:p>
          </table:table-cell>
          <table:covered-table-cell/>
          <table:table-cell office:value-type="float" office:value="6842955.7000000002" table:style-name="ce20">
            <text:p>6842955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6019:503</text:p>
          </table:table-cell>
          <table:covered-table-cell/>
          <table:table-cell office:value-type="float" office:value="480223.35" table:style-name="ce20">
            <text:p>480223,3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6019:505</text:p>
          </table:table-cell>
          <table:covered-table-cell/>
          <table:table-cell office:value-type="float" office:value="374968.91" table:style-name="ce20">
            <text:p>3749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6019:506</text:p>
          </table:table-cell>
          <table:covered-table-cell/>
          <table:table-cell office:value-type="float" office:value="506536.95" table:style-name="ce20">
            <text:p>506536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6019:507</text:p>
          </table:table-cell>
          <table:covered-table-cell/>
          <table:table-cell office:value-type="float" office:value="552585.77" table:style-name="ce20">
            <text:p>552585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6019:536</text:p>
          </table:table-cell>
          <table:covered-table-cell/>
          <table:table-cell office:value-type="float" office:value="430885.33" table:style-name="ce20">
            <text:p>430885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6019:549</text:p>
          </table:table-cell>
          <table:covered-table-cell/>
          <table:table-cell office:value-type="float" office:value="460488.14" table:style-name="ce20">
            <text:p>460488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7041:22</text:p>
          </table:table-cell>
          <table:covered-table-cell/>
          <table:table-cell office:value-type="float" office:value="6737894.2400000002" table:style-name="ce22">
            <text:p>6737894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3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2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2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2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7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8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9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9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70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7005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8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7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9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9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2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33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00000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5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4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2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501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501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2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30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1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50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500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8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8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1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6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2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2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3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1000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04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28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3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3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55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55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5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5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7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3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36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3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3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3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3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3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7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16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1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16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1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1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18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1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18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1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1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18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18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1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18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18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18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18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1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1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1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1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19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19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19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19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19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19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1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19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19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19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19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19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19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19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19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19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19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1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19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1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19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19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1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19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19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19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19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19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19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19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19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19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19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19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19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19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19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19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1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19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19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19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19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19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19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1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19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19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19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19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1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19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19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19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19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19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19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19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1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19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19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19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19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19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19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19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19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19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19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19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19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19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19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19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19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19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1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19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19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19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19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19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19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19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19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19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19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1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19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1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19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19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19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19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19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19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19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19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19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19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19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19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19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2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2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2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2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2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2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2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2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2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2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21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2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2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2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2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2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2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2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2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21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2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21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2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2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2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21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2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21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2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21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21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1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21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21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21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21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2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21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2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2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2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21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2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2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2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21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2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2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2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21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2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2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2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2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22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22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22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22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22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22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22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2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22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22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22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22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22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22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45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45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45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45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4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45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45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45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45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45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45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4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4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4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46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4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4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4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4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4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4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4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4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4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4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4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4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4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4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4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00000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8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3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3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36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36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36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5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5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7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7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200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3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0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7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37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6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4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16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6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202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0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0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2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79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28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86:18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86:18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86:18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86:18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86:18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86:18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86:18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86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6:18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18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18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86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86:18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86:18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86:18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86:18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86:18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86:18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86:18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86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86:18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86:18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86:18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6086:18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8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86:18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86:18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86:18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86:18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86:18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86:18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86:19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86:19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86:19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86:19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86:19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86:19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86:19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86:19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86:19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86:19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86:19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6086:19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86:19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86:19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86:19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86:20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86:20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86:20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86:20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6086:20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86:20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86:20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86:20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86:20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86:20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86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86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6:6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86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6086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86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8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8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8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52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5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1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2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600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5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4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4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4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4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1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1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7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number-columns-spanned="3" table:number-rows-spanned="1" table:style-name="ce2">
            <text:p>36:34:0607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B1DB0D4D422ADEFF7B7259EDE678A232815FBCF288D5C00C5C0FBCF75C53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2-01T07:35:12Z</meta:creation-date>
    <dc:date>2024-02-01T07:35:12Z</dc:date>
  </office:meta>
</office:document-meta>
</file>